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paragraph-properties fo:margin-right="-0.4923in"/>
      <style:text-properties fo:font-size="12pt" style:font-size-asian="12pt" style:font-size-complex="12pt"/>
    </style:style>
    <style:style style:name="P8" style:parent-style-name="Normální" style:family="paragraph">
      <style:paragraph-properties fo:margin-right="-0.4923in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style:font-weight-complex="bold" fo:font-size="12pt" style:font-size-asian="12pt" style:font-size-complex="12pt"/>
    </style:style>
    <style:style style:name="P11" style:parent-style-name="Normální" style:family="paragraph">
      <style:text-properties style:font-weight-complex="bold" fo:font-size="12pt" style:font-size-asian="12pt" style:font-size-complex="12pt"/>
    </style:style>
    <style:style style:name="P12" style:parent-style-name="Normální" style:family="paragraph">
      <style:text-properties style:font-weight-complex="bold" fo:font-size="12pt" style:font-size-asian="12pt" style:font-size-complex="12pt"/>
    </style:style>
    <style:style style:name="P13" style:parent-style-name="Normální" style:family="paragraph">
      <style:text-properties style:font-weight-complex="bold" fo:font-size="12pt" style:font-size-asian="12pt" style:font-size-complex="12pt"/>
    </style:style>
    <style:style style:name="P14" style:parent-style-name="Normální" style:family="paragraph">
      <style:text-properties style:font-weight-complex="bold" fo:font-size="12pt" style:font-size-asian="12pt" style:font-size-complex="12pt"/>
    </style:style>
    <style:style style:name="P15" style:parent-style-name="Normální" style:family="paragraph">
      <style:text-properties style:font-weight-complex="bold" fo:font-size="12pt" style:font-size-asian="12pt" style:font-size-complex="12pt"/>
    </style:style>
    <style:style style:name="P16" style:parent-style-name="Normální" style:family="paragraph">
      <style:paragraph-properties fo:margin-left="-0.0986in">
        <style:tab-stops/>
      </style:paragraph-properties>
      <style:text-properties style:font-weight-complex="bold" fo:font-size="12pt" style:font-size-asian="12pt" style:font-size-complex="12pt"/>
    </style:style>
    <style:style style:name="P17" style:parent-style-name="Normální" style:family="paragraph">
      <style:paragraph-properties fo:margin-left="-0.0986in">
        <style:tab-stops/>
      </style:paragraph-properties>
    </style:style>
    <style:style style:name="T18" style:parent-style-name="Standardnípísmoodstavce" style:family="text">
      <style:text-properties style:font-weight-complex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23" style:parent-style-name="Normální" style:family="paragraph">
      <style:paragraph-properties fo:margin-left="-0.0986in">
        <style:tab-stops/>
      </style:paragraph-properties>
      <style:text-properties fo:font-size="12pt" style:font-size-asian="12pt" style:font-size-complex="12pt"/>
    </style:style>
    <style:style style:name="P24" style:parent-style-name="Normální" style:family="paragraph">
      <style:paragraph-properties fo:margin-left="-0.0986in">
        <style:tab-stops/>
      </style:paragraph-properties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margin-left="-0.0986in">
        <style:tab-stops/>
      </style:paragraph-properties>
      <style:text-properties style:font-weight-complex="bold" fo:font-size="12pt" style:font-size-asian="12pt" style:font-size-complex="12pt"/>
    </style:style>
    <style:style style:name="P27" style:parent-style-name="Normální" style:family="paragraph">
      <style:paragraph-properties fo:margin-left="-0.0986in">
        <style:tab-stops/>
      </style:paragraph-properties>
      <style:text-properties style:font-weight-complex="bold" fo:font-size="12pt" style:font-size-asian="12pt" style:font-size-complex="12pt"/>
    </style:style>
    <style:style style:name="P28" style:parent-style-name="Normální" style:family="paragraph">
      <style:paragraph-properties fo:margin-left="-0.0986in">
        <style:tab-stops/>
      </style:paragraph-properties>
      <style:text-properties style:font-weight-complex="bold" fo:font-size="12pt" style:font-size-asian="12pt" style:font-size-complex="12pt"/>
    </style:style>
    <style:style style:name="P29" style:parent-style-name="Normální" style:family="paragraph"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54"/></text:span><text:span text:style-name="T3">POZVÁNKA</text:span></text:p>
      <text:p text:style-name="P4"/>
      <text:p text:style-name="P5">NA ZASEDÁNÍ ZASTUPITELSTVA OBCE NETŘEBICE, KTERÉ SE BUDE KONAT DNE 11.12.2024 V 18:00 HODIN VE VELKÉ ZASEDACÍ MÍSTNOSTI OÚ NETŘEBICE S TÍMTO PROGRAMEM:</text:p>
      <text:p text:style-name="P6"/>
      <text:p text:style-name="P7"><text:s/>1) Návrh<text:s/>rozpočtu obce Netřebice na rok 2025</text:p>
      <text:p text:style-name="P8"><text:span text:style-name="T9">2) Návrh střednědobého výhledu rozpočtu obce Netřebice na roky 2026 - 2027</text:span><text:span text:style-name="T10"><text:s text:c="5"/></text:span></text:p>
      <text:p text:style-name="P11">3) Návrh rozpočtu MŠ Netřebice na rok 2025</text:p>
      <text:p text:style-name="P12">4) Návrh střednědobého výhledu rozpočtu MŠ Netřebice na roky 2026 - 2027<text:s/></text:p>
      <text:p text:style-name="P13">5) Plán inventur obce za rok 2024<text:s/></text:p>
      <text:p text:style-name="P14">6) Kompetence starostky na rok 2025 pro schválení rozpočtových změn</text:p>
      <text:p text:style-name="P15">7) Návrh ceny vodného a stočného pro rok 2025</text:p>
      <text:p text:style-name="P16"><text:s text:c="3"/>8) Plán investic na ČOV Netřebice</text:p>
      <text:p text:style-name="P17"><text:span text:style-name="T18"><text:s text:c="3"/>9) Zapojení MŠ Netřebice do Operačního projektu výzvy</text:span><text:span text:style-name="T19"><text:s/></text:span><text:span text:style-name="T20">Šablony pro MŠ a ZŠ Jan Amos<text:s/></text:span></text:p>
      <text:p text:style-name="P21"><text:s text:c="7"/>Komenský</text:p>
      <text:p text:style-name="P22">10) Dodatek č. 1 ke Smlouvě o dílo č. 2024/2 KS Elektro při pracích na opravě hasičárny <text:s text:c="3"/>v Netřebicích</text:p>
      <text:p text:style-name="P23">11) Převzetí mostu SOS 209<text:s/></text:p>
      <text:p text:style-name="P24"><text:span text:style-name="T25">12) Odměny zastupitelů</text:span></text:p>
      <text:p text:style-name="P26">13) Rozpočtová změna č. 10/2024 ke dni 11.12.2024</text:p>
      <text:p text:style-name="P27">14) Různé</text:p>
      <text:p text:style-name="P28"/>
      <text:p text:style-name="P29"><text:s/></text:p>
      <text:p text:style-name="Normální"/>
      <text:p text:style-name="Normální">Jana Vomáčková</text:p>
      <text:p text:style-name="Normální">starostka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Goldfingerová</meta:initial-creator>
    <dc:creator>Andrea Goldfingerová</dc:creator>
    <meta:creation-date>2024-10-01T06:41:00Z</meta:creation-date>
    <dc:date>2024-11-28T12:27:00Z</dc:date>
    <meta:print-date>2024-11-28T12:26:00Z</meta:print-date>
    <meta:template xlink:href="Normal" xlink:type="simple"/>
    <meta:editing-cycles>9</meta:editing-cycles>
    <meta:editing-duration>PT6300S</meta:editing-duration>
    <meta:document-statistic meta:page-count="1" meta:paragraph-count="1" meta:word-count="144" meta:character-count="994" meta:row-count="7" meta:non-whitespace-character-count="851"/>
  </office:meta>
</office:document-meta>
</file>